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3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5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6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19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2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3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6pt"/>
    </style:style>
    <style:style style:name="P26" style:parent-style-name="Normal" style:family="paragraph">
      <style:text-properties style:font-name="Times New Roman" style:font-name-complex="Times New Roman" fo:font-size="12pt" style:font-size-asian="12pt" style:font-size-complex="16pt"/>
    </style:style>
  </office:automatic-styles>
  <office:body>
    <office:text text:use-soft-page-breaks="true">
      <text:p text:style-name="P1">ENTRAINEMENT SAISON 2018/2019</text:p>
      <text:p text:style-name="P2"/>
      <text:p text:style-name="P3">Nom :<text:s/></text:p>
      <text:p text:style-name="P4">Prénom :</text:p>
      <text:p text:style-name="P5"/>
      <text:p text:style-name="P6">Votre classement actuel : ….. / …… / …..</text:p>
      <text:p text:style-name="P7">Classement envisagé fin de saison :<text:s/>….. / …… / …..</text:p>
      <text:p text:style-name="P8"/>
      <text:p text:style-name="P9">Vos souhaits pour l’entrainement :</text:p>
      <text:p text:style-name="P10">-</text:p>
      <text:p text:style-name="P11"/>
      <text:p text:style-name="P12">-</text:p>
      <text:p text:style-name="P13"/>
      <text:p text:style-name="P14">-</text:p>
      <text:p text:style-name="P15"/>
      <text:p text:style-name="P16">-</text:p>
      <text:p text:style-name="P17"/>
      <text:p text:style-name="P18">-</text:p>
      <text:p text:style-name="P19"/>
      <text:p text:style-name="P20">-</text:p>
      <text:p text:style-name="P21"/>
      <text:p text:style-name="P22">-</text:p>
      <text:p text:style-name="P23"/>
      <text:p text:style-name="P24">-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cca Marchesseau</meta:initial-creator>
    <dc:creator>Rebecca Marchesseau</dc:creator>
    <meta:creation-date>2018-05-24T12:22:00Z</meta:creation-date>
    <dc:date>2018-05-24T12:24:00Z</dc:date>
    <meta:template xlink:href="Normal" xlink:type="simple"/>
    <meta:editing-cycles>1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